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Made in Technika</text:p>
      <text:p text:style-name="P2">Je dobré, když se technika rozvíjí, ne však, když na úkor něčeho jiného, případně rozšiřování a budování průmyslových center a zastavění zelených ploch.</text:p>
      <text:p text:style-name="P3"><text:tab/>Vždy je to<text:s/>ruka člověka, která přírodě uškodí<text:s/>...<text:s/><text:s/>proti člověku nic nezmůže, nemůže se sama bránit, proto bychom to měli my lidé samy zastavit, je přece tolik již dávno zdevastovaných míst, která by stála za to je využít...</text:p>
      <text:p text:style-name="P4"/>
      <text:p text:style-name="P5">Konkrétní případ Kladno, kde jsou doposud nevyužité bývalé areály Poldi, které akorát chátrají a jejich kovové materiály jsou rozkrádany<text:s/>do sběru...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lexandr Mí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itel</meta:initial-creator>
    <dc:creator>Jakub</dc:creator>
    <meta:creation-date>2011-05-16T16:45:00Z</meta:creation-date>
    <dc:date>2011-05-16T16:4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69" meta:row-count="4" meta:non-whitespace-character-count="488"/>
  </office:meta>
</office:document-meta>
</file>